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580000001F5DE9F6E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984cm" fo:margin-left="-0.191cm" fo:margin-top="0cm" fo:margin-bottom="0cm" table:align="left" style:writing-mode="lr-tb"/>
    </style:style>
    <style:style style:name="Tabelle1.A" style:family="table-column">
      <style:table-column-properties style:column-width="4.491cm"/>
    </style:style>
    <style:style style:name="Tabelle1.B" style:family="table-column">
      <style:table-column-properties style:column-width="8.251cm"/>
    </style:style>
    <style:style style:name="Tabelle1.C" style:family="table-column">
      <style:table-column-properties style:column-width="3.242cm"/>
    </style:style>
    <style:style style:name="Tabelle1.1" style:family="table-row">
      <style:table-row-properties style:keep-together="true" fo:keep-together="auto"/>
    </style:style>
    <style:style style:name="Tabelle1.A1" style:family="table-cell">
      <style:table-cell-properties fo:background-color="#deeaf6" fo:padding-left="0.191cm" fo:padding-right="0.191cm" fo:padding-top="0cm" fo:padding-bottom="0cm" fo:border="0.018cm solid #00000a">
        <style:background-image/>
      </style:table-cell-properties>
    </style:style>
    <style:style style:name="Tabelle1.2" style:family="table-row">
      <style:table-row-properties style:min-row-height="7.093cm" style:keep-together="true" fo:keep-together="auto"/>
    </style:style>
    <style:style style:name="Tabelle1.A2"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text-properties style:font-name="Calibri Light" fo:font-size="12pt" style:font-size-asian="12pt" style:font-size-complex="12pt"/>
    </style:style>
    <style:style style:name="P3" style:family="paragraph" style:parent-style-name="Standard">
      <style:paragraph-properties fo:text-align="justify" style:justify-single-word="false"/>
      <style:text-properties style:font-name="Calibri Light" fo:font-size="12pt" style:font-size-asian="12pt" style:font-size-complex="12pt"/>
    </style:style>
    <style:style style:name="P4" style:family="paragraph" style:parent-style-name="Standard">
      <style:text-properties style:font-name="Calibri Light" fo:font-size="14pt"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fo:padding-left="0cm" fo:padding-right="0cm" fo:padding-top="0cm" fo:padding-bottom="0.035cm" fo:border-left="none" fo:border-right="none" fo:border-top="none" fo:border-bottom="0.053cm solid #00000a"/>
    </style:style>
    <style:style style:name="P7" style:family="paragraph">
      <style:paragraph-properties fo:text-align="center"/>
      <style:text-properties fo:font-size="18pt"/>
    </style:style>
    <style:style style:name="T1" style:family="text">
      <style:text-properties style:font-name="Calibri Light" fo:font-size="12pt" style:font-size-asian="12pt" style:font-size-complex="12pt"/>
    </style:style>
    <style:style style:name="T2" style:family="text">
      <style:text-properties style:font-name="Calibri Light" fo:font-size="12pt" fo:font-weight="bold" style:font-size-asian="12pt" style:font-weight-asian="bold" style:font-size-complex="12pt"/>
    </style:style>
    <style:style style:name="T3" style:family="text">
      <style:text-properties style:font-name="Calibri Light" fo:font-size="12pt" fo:font-weight="bold" style:font-size-asian="12pt" style:font-weight-asian="bold" style:font-size-complex="12pt" style:font-weight-complex="bold"/>
    </style:style>
    <style:style style:name="T4" style:family="text">
      <style:text-properties fo:font-size="12pt" fo:font-weight="bold" style:font-size-asian="12pt" style:language-asian="zh" style:country-asian="CN" style:font-weight-asian="bold" style:font-size-complex="12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3.093cm" svg:height="1.08cm" svg:x="0cm" svg:y="0cm">
        <draw:image xlink:href="Pictures/10000201000000580000001F5DE9F6E5.png" xlink:type="simple" xlink:show="embed" xlink:actuate="onLoad">
          <text:p/>
        </draw:image>
      </draw:frame>
      <text:p text:style-name="P6"><text:span text:style-name="T2">Ein Kreuzworträtsel zur Vorbereitung auf eine Klassenarbeit erstellen</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T2">Phase/ (Zeit) /Methode</text:span></text:p>
          </table:table-cell>
          <table:table-cell table:style-name="Tabelle1.A1" office:value-type="string">
            <text:p text:style-name="Standard"><text:span text:style-name="T2">Beschreibung/ Inhalt</text:span></text:p>
          </table:table-cell>
          <table:table-cell table:style-name="Tabelle1.A1" office:value-type="string">
            <text:p text:style-name="Standard"><text:span text:style-name="T2">Material/ Medien</text:span></text:p>
          </table:table-cell>
        </table:table-row>
        <table:table-row table:style-name="Tabelle1.2">
          <table:table-cell table:style-name="Tabelle1.A2" office:value-type="string">
            <text:p text:style-name="Standard"><text:span text:style-name="T3">Einstieg</text:span></text:p>
            <text:p text:style-name="Standard"><text:span text:style-name="T1">10 Minuten</text:span></text:p>
            <text:p text:style-name="Standard"><text:span text:style-name="T1">Frontalunterricht</text:span></text:p>
          </table:table-cell>
          <table:table-cell table:style-name="Tabelle1.A2" office:value-type="string">
            <text:p text:style-name="Standard"><text:span text:style-name="T1">Die Lehrkraft stimmt den Unterricht mit einer Mindmap (über den Beamer) zu den Unterrichtsinhalten des letzten Sachunterrichtsthemas (z.B. Wald, Sexualkunde, Deutschland, Europa…) ein.</text:span><text:bookmark text:name="_GoBack"/></text:p>
            <text:p text:style-name="Standard"><text:span text:style-name="T1">Sie teilt den Schülerinnen und Schülern mit, dass die heutige Stunde vorwiegend der Wiederholung der Unterrichtsinhalte der letzten Sachunterrichtsstunden, sowie der Vorbereitung auf die anstehende Klassenarbeit dient.</text:span></text:p>
            <text:p text:style-name="P2"/>
          </table:table-cell>
          <table:table-cell table:style-name="Tabelle1.A2" office:value-type="string">
            <text:p text:style-name="Standard"><text:span text:style-name="T1">Lehrer-PC</text:span></text:p>
            <text:p text:style-name="Standard"><text:span text:style-name="T1">Beamer</text:span></text:p>
          </table:table-cell>
        </table:table-row>
        <table:table-row table:style-name="Tabelle1.1">
          <table:table-cell table:style-name="Tabelle1.A1" office:value-type="string">
            <text:p text:style-name="Standard"><text:span text:style-name="T3">Arbeitsphase</text:span></text:p>
            <text:p text:style-name="Standard"><text:span text:style-name="T1">25 bis 30 Minuten</text:span></text:p>
            <text:p text:style-name="Standard"><text:span text:style-name="T1">Partnerarbeit</text:span></text:p>
            <text:p text:style-name="P2"/>
          </table:table-cell>
          <table:table-cell table:style-name="Tabelle1.A1" office:value-type="string">
            <text:p text:style-name="Standard"><text:span text:style-name="T1">Die Lehrkraft zeigt den Schülerinnen und Schülern den Umgang mit dem Kreuzworträtsel-Generator und fordert die Schülerinnen und Schüler auf, ein eigenes Rätsel zu dem vergangenen Unterrichtsthema zu entwickeln (Hierbei könnten den einzelnen Teams auch Themengebiete/ Inhalte zugeteilt werden, um möglichst unterschiedliche Rätsel am Ende zu erhalten).</text:span></text:p>
            <text:p text:style-name="Standard"><text:span text:style-name="T1">Die Schülerinnen und Schüler sollten für das Rätsel circa 10 Fragen mit den jeweils passenden Antworten (dabei muss auf die korrekte Schreibweise geachtet werden) entwickeln und in das vorgegebene Raster eintragen.</text:span></text:p>
            <text:p text:style-name="Standard"><text:span text:style-name="T1">Sobald die einzelnen Rätsel von den Arbeitsteams fertiggestellt und nach Rechtschreibfehlern kontrolliert wurden, sollen diese als PDF abgespeichert und ausgedruckt werden.</text:span></text:p>
          </table:table-cell>
          <table:table-cell table:style-name="Tabelle1.A1" office:value-type="string">
            <text:p text:style-name="Standard"><text:span text:style-name="T1">1:2 Computer</text:span></text:p>
            <text:p text:style-name="Standard"><text:span text:style-name="T1">Internetzugang</text:span></text:p>
            <text:p text:style-name="Standard"><text:span text:style-name="T1">Internettool: Kreuzworträtsel-generator</text:span></text:p>
            <text:p text:style-name="Standard"><text:a xlink:type="simple" xlink:href="http://www.schulraetsel.de" text:style-name="Internet_20_link" text:visited-style-name="Visited_20_Internet_20_Link"><text:span text:style-name="T1">www.schulraetsel.de</text:span></text:a></text:p>
            <text:p text:style-name="P2"/>
          </table:table-cell>
        </table:table-row>
        <table:table-row table:style-name="Tabelle1.1">
          <table:table-cell table:style-name="Tabelle1.A2" office:value-type="string">
            <text:p text:style-name="Standard"><text:span text:style-name="T3">Abschlussphase</text:span></text:p>
            <text:p text:style-name="Standard"><text:span text:style-name="T1">5 bis 10 Minuten</text:span></text:p>
          </table:table-cell>
          <table:table-cell table:style-name="Tabelle1.A2" office:value-type="string">
            <text:p text:style-name="Standard"><text:span text:style-name="T1">In der Abschlussphase füllen die einzelnen Arbeitsteams dann zur Kontrolle ihre eigenen Kreuzworträtsel aus, um diese ein letztes Mal nach </text:span><text:soft-page-break/><text:span text:style-name="T1">möglichen Fehlern zu untersuchen. Wenn alles seine Richtigkeit hat, können die selbsterstellten Kreuzworträtsel zur Vorbereitung auf die Klassenarbeit für die anderen Schülerinnen und Schüler kopiert und in der nächsten Stunde bearbeitet werden.</text:span></text:p>
          </table:table-cell>
          <table:table-cell table:style-name="Tabelle1.A2" office:value-type="string">
            <text:p text:style-name="Standard"><text:span text:style-name="T1">Drucker</text:span></text:p>
          </table:table-cell>
        </table:table-row>
      </table:table>
      <text:p text:style-name="P3"/>
      <text:p text:style-name="P4"/>
      <text:p text:style-name="P5"><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11pt" style:font-size-asian="11pt" style:language-asian="en" style:country-asian="US" style:font-size-complex="11pt"/>
    </style:style>
    <style:style style:name="Fußzeile_20_Zchn" style:display-name="Fußzeile Zchn"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language-asian="en" style:country-asian="US"/>
    </style:style>
    <style:style style:name="Kommentarthema_20_Zchn" style:display-name="Kommentarthema Zchn" style:family="text" style:parent-style-name="Kommentartext_20_Zchn">
      <style:text-properties fo:font-weight="bold" style:language-asian="en" style:country-asian="US"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Arial1"/>
    </style:style>
    <style:style style:name="ListLabel_20_5" style:display-name="ListLabel 5" style:family="text">
      <style:text-properties fo:font-size="11pt" style:font-name-asian="Calibri1" style:font-size-asian="11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language-asian="zh" style:country-asian="CN" style:font-weight-asian="bold" style:font-size-complex="12pt"/>
    </style:style>
    <style:style style:name="MT2" style:family="text"/>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Unterrichtsverlauf</text:span></text:p>
      </style:header>
      <style:footer>
        <text:p text:style-name="MP1">Kreuzworträtsel zur Vorbereitung auf eine Klassenarbeit<text:line-break/>Dieses Material wurde erstellt von Angelika Freith und Lisa-Maria Schuck und steht unter der Lizenz <text:a xlink:type="simple" xlink:href="https://creativecommons.org/licenses/by-nc-sa/3.0/de/" text:style-name="Internet_20_link" text:visited-style-name="Visited_20_Internet_20_Link">CC BY-NC-SA 3.0</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P</meta:initial-creator>
    <dc:creator>Geli Freith</dc:creator>
    <meta:editing-cycles>2</meta:editing-cycles>
    <meta:print-date>2018-06-05T08:23:00</meta:print-date>
    <meta:creation-date>2019-12-09T20:01:00</meta:creation-date>
    <dc:date>2019-12-10T17:51:56</dc:date>
    <meta:editing-duration>P0D</meta:editing-duration>
    <meta:generator>OpenOffice/4.1.5$Unix OpenOffice.org_project/415m1$Build-9789</meta:generator>
    <meta:document-statistic meta:table-count="1" meta:image-count="0" meta:object-count="0" meta:page-count="2" meta:paragraph-count="28" meta:word-count="264" meta:character-count="205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