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lgun Gothic" svg:font-family="'Malgun Gothic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lgun Gothic2" svg:font-family="'Malgun Gothic'" style:font-adornments="Kursiv" style:font-family-generic="swiss" style:font-pitch="variable"/>
    <style:font-face style:name="Malgun Gothic1" svg:font-family="'Malgun Gothic'" style:font-adornments="Standard" style:font-family-generic="swiss" style:font-pitch="variable"/>
    <style:font-face style:name="Malgun Gothic Semilight" svg:font-family="'Malgun Gothic Semilight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596cm" style:rel-column-width="10009*"/>
    </style:style>
    <style:style style:name="Tabelle1.B" style:family="table-column">
      <style:table-column-properties style:column-width="11.716cm" style:rel-column-width="45163*"/>
    </style:style>
    <style:style style:name="Tabelle1.C" style:family="table-column">
      <style:table-column-properties style:column-width="2.688cm" style:rel-column-width="10363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Linux Biolinum G" officeooo:paragraph-rsid="000f0c89"/>
    </style:style>
    <style:style style:name="P2" style:family="paragraph" style:parent-style-name="Medienbausteine_20_1">
      <style:paragraph-properties fo:text-align="end" style:justify-single-word="false"/>
    </style:style>
    <style:style style:name="P3" style:family="paragraph" style:parent-style-name="Medienbausteine_20_1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Medienbausteine_20_1">
      <style:text-properties fo:font-weight="bold" officeooo:rsid="001847e2" officeooo:paragraph-rsid="001847e2" style:font-weight-asian="bold" style:font-weight-complex="bold"/>
    </style:style>
    <style:style style:name="P5" style:family="paragraph" style:parent-style-name="Medienbausteine_20_1">
      <style:text-properties officeooo:rsid="000f3b5c" officeooo:paragraph-rsid="000f3b5c"/>
    </style:style>
    <style:style style:name="P6" style:family="paragraph" style:parent-style-name="Medienbausteine_20_1">
      <style:text-properties officeooo:rsid="000f3b5c" officeooo:paragraph-rsid="001540a3"/>
    </style:style>
    <style:style style:name="P7" style:family="paragraph" style:parent-style-name="Medienbausteine_20_1">
      <style:text-properties officeooo:rsid="000f3b5c" officeooo:paragraph-rsid="0022f94f"/>
    </style:style>
    <style:style style:name="P8" style:family="paragraph" style:parent-style-name="Medienbausteine_20_1">
      <style:text-properties officeooo:rsid="001540a3" officeooo:paragraph-rsid="001540a3"/>
    </style:style>
    <style:style style:name="P9" style:family="paragraph" style:parent-style-name="Medienbausteine_20_1">
      <style:text-properties officeooo:rsid="001540a3" officeooo:paragraph-rsid="0022f94f"/>
    </style:style>
    <style:style style:name="P10" style:family="paragraph" style:parent-style-name="Medienbausteine_20_1">
      <style:text-properties officeooo:rsid="0015dd17" officeooo:paragraph-rsid="0015dd17"/>
    </style:style>
    <style:style style:name="P11" style:family="paragraph" style:parent-style-name="Medienbausteine_20_1">
      <style:text-properties officeooo:rsid="0015dd17" officeooo:paragraph-rsid="0022f94f"/>
    </style:style>
    <style:style style:name="P12" style:family="paragraph" style:parent-style-name="Medienbausteine_20_1">
      <style:text-properties officeooo:rsid="0017bc9d" officeooo:paragraph-rsid="0017bc9d"/>
    </style:style>
    <style:style style:name="P13" style:family="paragraph" style:parent-style-name="Medienbausteine_20_1">
      <style:text-properties officeooo:paragraph-rsid="0017bc9d"/>
    </style:style>
    <style:style style:name="P14" style:family="paragraph" style:parent-style-name="Medienbausteine_20_1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Medienbausteine_20_1">
      <style:text-properties fo:font-size="9pt" fo:font-weight="normal" officeooo:rsid="001e51aa" officeooo:paragraph-rsid="001e51aa" style:font-size-asian="9pt" style:font-weight-asian="normal" style:font-size-complex="9pt" style:font-weight-complex="normal"/>
    </style:style>
    <style:style style:name="P16" style:family="paragraph" style:parent-style-name="Medienbausteine_20_1">
      <style:text-properties fo:font-size="9pt" fo:font-style="italic" officeooo:rsid="00284a05" officeooo:paragraph-rsid="00284a05" style:font-size-asian="9pt" style:font-style-asian="italic" style:font-size-complex="9pt" style:font-style-complex="italic"/>
    </style:style>
    <style:style style:name="P17" style:family="paragraph" style:parent-style-name="Medienbausteine_20_1">
      <style:text-properties officeooo:rsid="001f6ac6" officeooo:paragraph-rsid="001f6ac6"/>
    </style:style>
    <style:style style:name="P18" style:family="paragraph" style:parent-style-name="Medienbausteine_20_1">
      <style:text-properties officeooo:rsid="0021d905" officeooo:paragraph-rsid="0021d905"/>
    </style:style>
    <style:style style:name="P19" style:family="paragraph" style:parent-style-name="Medienbausteine_20_1">
      <style:text-properties officeooo:rsid="0022f94f" officeooo:paragraph-rsid="0022f94f"/>
    </style:style>
    <style:style style:name="P20" style:family="paragraph" style:parent-style-name="Medienbausteine_20_1">
      <style:text-properties officeooo:paragraph-rsid="0025aa53"/>
    </style:style>
    <style:style style:name="P21" style:family="paragraph" style:parent-style-name="Footer">
      <style:paragraph-properties fo:text-align="end" style:justify-single-word="false"/>
      <style:text-properties officeooo:paragraph-rsid="000f0c89"/>
    </style:style>
    <style:style style:name="P22" style:family="paragraph" style:parent-style-name="Title">
      <style:text-properties officeooo:rsid="000f0c89" officeooo:paragraph-rsid="000f0c89"/>
    </style:style>
    <style:style style:name="P23" style:family="paragraph" style:parent-style-name="Medienbausteine_20_1" style:list-style-name="L1">
      <style:text-properties officeooo:paragraph-rsid="0017bc9d"/>
    </style:style>
    <style:style style:name="P24" style:family="paragraph" style:parent-style-name="Medienbausteine_20_1" style:list-style-name="L1">
      <style:text-properties officeooo:rsid="0017bc9d" officeooo:paragraph-rsid="0017bc9d"/>
    </style:style>
    <style:style style:name="P25" style:family="paragraph" style:parent-style-name="Medienbausteine_20_1" style:list-style-name="L2">
      <style:text-properties officeooo:rsid="0017bc9d" officeooo:paragraph-rsid="0017bc9d"/>
    </style:style>
    <style:style style:name="P26" style:family="paragraph" style:parent-style-name="Medienbausteine_20_1" style:list-style-name="L3">
      <style:text-properties officeooo:rsid="0017bc9d" officeooo:paragraph-rsid="0017bc9d"/>
    </style:style>
    <style:style style:name="P27" style:family="paragraph" style:parent-style-name="Medienbausteine_20_1">
      <style:text-properties officeooo:rsid="000f3b5c" officeooo:paragraph-rsid="000f3b5c"/>
    </style:style>
    <style:style style:name="P28" style:family="paragraph" style:parent-style-name="Medienbausteine_20_1">
      <style:text-properties fo:font-size="10pt" fo:font-style="italic" officeooo:rsid="002bce3c" officeooo:paragraph-rsid="002bce3c" style:font-size-asian="8.75pt" style:font-style-asian="italic" style:font-size-complex="10pt" style:font-style-complex="italic"/>
    </style:style>
    <style:style style:name="T1" style:family="text">
      <style:text-properties fo:font-size="12pt" fo:font-weight="bold" officeooo:rsid="001c2ab8" style:font-size-asian="12pt" style:language-asian="zh" style:country-asian="CN" style:font-weight-asian="bold" style:font-size-complex="12pt"/>
    </style:style>
    <style:style style:name="T2" style:family="text">
      <style:text-properties fo:font-size="12pt" style:font-size-asian="12pt" style:language-asian="zh" style:country-asian="CN" style:font-size-complex="12pt"/>
    </style:style>
    <style:style style:name="T3" style:family="text">
      <style:text-properties fo:font-size="12pt" officeooo:rsid="000f0c89" style:font-size-asian="12pt" style:language-asian="zh" style:country-asian="CN" style:font-size-complex="12pt"/>
    </style:style>
    <style:style style:name="T4" style:family="text">
      <style:text-properties fo:font-size="12pt" officeooo:rsid="000e0b3d" style:font-size-asian="12pt" style:language-asian="zh" style:country-asian="CN" style:font-size-complex="12pt"/>
    </style:style>
    <style:style style:name="T5" style:family="text">
      <style:text-properties fo:font-size="12pt" officeooo:rsid="001c2ab8" style:font-size-asian="12pt" style:language-asian="zh" style:country-asian="CN" style:font-size-complex="12pt"/>
    </style:style>
    <style:style style:name="T6" style:family="text">
      <style:text-properties officeooo:rsid="001e51aa"/>
    </style:style>
    <style:style style:name="T7" style:family="text">
      <style:text-properties officeooo:rsid="002b3c41"/>
    </style:style>
    <style:style style:name="T8" style:family="text">
      <style:text-properties officeooo:rsid="001540a3"/>
    </style:style>
    <style:style style:name="T9" style:family="text">
      <style:text-properties officeooo:rsid="00198236"/>
    </style:style>
    <style:style style:name="T10" style:family="text">
      <style:text-properties officeooo:rsid="001ec45d"/>
    </style:style>
    <style:style style:name="T11" style:family="text">
      <style:text-properties officeooo:rsid="001f6ac6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7bc9d" style:font-style-asian="italic" style:font-style-complex="italic"/>
    </style:style>
    <style:style style:name="T14" style:family="text">
      <style:text-properties officeooo:rsid="0022f94f"/>
    </style:style>
    <style:style style:name="T15" style:family="text">
      <style:text-properties officeooo:rsid="0023c10c"/>
    </style:style>
    <style:style style:name="T16" style:family="text">
      <style:text-properties officeooo:rsid="0023df68"/>
    </style:style>
    <style:style style:name="T17" style:family="text">
      <style:text-properties style:text-position="0% 100%" fo:font-size="11pt" fo:font-style="italic" officeooo:rsid="000149dd" style:font-size-asian="11pt" style:font-style-asian="italic" style:font-size-complex="11pt" style:font-style-complex="italic"/>
    </style:style>
    <style:style style:name="T18" style:family="text">
      <style:text-properties style:text-position="0% 100%" style:font-name="Malgun Gothic" fo:font-size="11pt" fo:font-style="italic" officeooo:rsid="0003c56c" style:font-name-asian="Malgun Gothic" style:font-size-asian="11pt" style:font-style-asian="italic" style:font-name-complex="Malgun Gothic" style:font-size-complex="11pt" style:font-style-complex="italic"/>
    </style:style>
    <style:style style:name="T19" style:family="text">
      <style:text-properties officeooo:rsid="00274b60"/>
    </style:style>
    <style:style style:name="T20" style:family="text">
      <style:text-properties officeooo:rsid="0029771e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Unterrichtsverlauf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Zeit/ Phase</text:p>
          </table:table-cell>
          <table:table-cell table:style-name="Tabelle1.A1" office:value-type="string">
            <text:p text:style-name="P3">Beschreibung</text:p>
          </table:table-cell>
          <table:table-cell table:style-name="Tabelle1.C1" office:value-type="string">
            <text:p text:style-name="P3">Material</text:p>
          </table:table-cell>
        </table:table-row>
        <table:table-row>
          <table:table-cell table:style-name="Tabelle1.A2" office:value-type="string">
            <text:p text:style-name="Medienbausteine_20_1">Vorbereitung</text:p>
          </table:table-cell>
          <table:table-cell table:style-name="Tabelle1.B2" office:value-type="string">
            <text:p text:style-name="P5">L </text:p>
            <text:p text:style-name="P5">… macht sich mit dem Material und Geo<text:span text:style-name="T11">G</text:span>ebra vertraut.</text:p>
            <text:p text:style-name="P5">… überprüft ob Geo<text:span text:style-name="T11">G</text:span>ebra auf den Endgeräten installiert ist.</text:p>
          </table:table-cell>
          <table:table-cell table:style-name="Tabelle1.C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8">Einstieg</text:p>
            <text:p text:style-name="P6"><text:span text:style-name="T8">10‘</text:span> (P)</text:p>
          </table:table-cell>
          <table:table-cell table:style-name="Tabelle1.B3" office:value-type="string">
            <text:p text:style-name="P8">L zeigt Video <text:span text:style-name="T14">1, hält bei einem beliebigem Wurf an und fordert 3-4 S auf einen Tipp abzugeben, ob der Ball trifft</text:span></text:p>
            <text:p text:style-name="P19">L gibt AB aus und <text:span text:style-name="T8">zeigt Video erneut, S notieren sich Vermutungen, welche Bälle treffen</text:span></text:p>
          </table:table-cell>
          <table:table-cell table:style-name="Tabelle1.C3" office:value-type="string">
            <text:p text:style-name="P8">Video 1</text:p>
            <text:p text:style-name="P8"/>
            <text:p text:style-name="P17">AB (Aufg. 1)</text:p>
          </table:table-cell>
        </table:table-row>
        <table:table-row>
          <table:table-cell table:style-name="Tabelle1.A2" office:value-type="string">
            <text:p text:style-name="P19">Erarbeitung</text:p>
            <text:p text:style-name="P19">Vertiefung</text:p>
            <text:p text:style-name="P7"><text:span text:style-name="T14">40</text:span>‘ (PA)</text:p>
          </table:table-cell>
          <table:table-cell table:style-name="Tabelle1.B4" office:value-type="string">
            <text:p text:style-name="P5">S <text:span text:style-name="T8">modellieren die Parabeln mithilfe von GeoGebra</text:span></text:p>
            <text:p text:style-name="P28">Hinweis: Jede GeoGebra-Datei enthält 3 Schieberegler. Bei unterschiedlichen Endgeräten können die Positionen verrutschen. Evtl. müssen die Schieberegler dann verschoben werden.</text:p>
            <text:p text:style-name="P10">S <text:span text:style-name="T11">beurteilen</text:span> Ausgang der Würfe <text:span text:style-name="T14">(AB, Aufgabe 2)</text:span></text:p>
            <text:p text:style-name="P11">S <text:span text:style-name="T14">wählen eine vertiefende Aufgabe und bearbeiten diese</text:span> <text:span text:style-name="T14">(AB, Aufgabe 3)</text:span></text:p>
            <text:p text:style-name="P5"/>
            <text:p text:style-name="P5">L gibt Hilfestellungen <text:span text:style-name="T14">und bereitet Sicherung vor</text:span></text:p>
            <text:p text:style-name="P16">Hinweis: Aufgabe 3 – die Aufgaben steigen im Schwierigkeitsgrad an</text:p>
          </table:table-cell>
          <table:table-cell table:style-name="Tabelle1.C4" office:value-type="string">
            <text:p text:style-name="P8">Geo<text:span text:style-name="T20">G</text:span>ebra-Dateien,</text:p>
            <text:p text:style-name="P10">AB <text:span text:style-name="T11">(Aufg. 2 und 3)</text:span></text:p>
            <text:p text:style-name="P8"/>
            <text:p text:style-name="P5">PC/Ipad/Tablet 2:1</text:p>
          </table:table-cell>
        </table:table-row>
        <table:table-row>
          <table:table-cell table:style-name="Tabelle1.A2" office:value-type="string">
            <text:p text:style-name="P19">Sicherung</text:p>
            <text:p text:style-name="P9"><text:span text:style-name="T14">20</text:span>‘ (P)</text:p>
          </table:table-cell>
          <table:table-cell table:style-name="Tabelle1.B5" office:value-type="string">
            <text:p text:style-name="P8"><text:span text:style-name="T19">S beschreiben w</text:span>as geschieht, wenn <text:span text:style-name="T19">man</text:span> <text:span text:style-name="T12">a</text:span>, <text:span text:style-name="T13">d</text:span> und <text:span text:style-name="T13">e</text:span> verändert <text:span text:style-name="T16">(idealerweise am Smartboard/ Beamer demonstrieren)</text:span></text:p>
            <text:p text:style-name="P12">Mögliche Sicherung (Tafel und Heft): Siehe <text:span text:style-name="T9">nächste Seite</text:span></text:p>
            <text:p text:style-name="P18">S stellen Ergebnisse zu Vertiefungsaufgaben vor</text:p>
          </table:table-cell>
          <table:table-cell table:style-name="Tabelle1.C5" office:value-type="string">
            <text:p text:style-name="Medienbausteine_20_1"/>
          </table:table-cell>
        </table:table-row>
        <table:table-row>
          <table:table-cell table:style-name="Tabelle1.A2" office:value-type="string">
            <text:p text:style-name="P19">Auflösung und </text:p>
            <text:p text:style-name="P19">Reflexion</text:p>
            <text:p text:style-name="P7"><text:span text:style-name="T14">10</text:span>‘ (P)</text:p>
          </table:table-cell>
          <table:table-cell table:style-name="Tabelle1.B6" office:value-type="string">
            <text:p text:style-name="P8">Abschließend <text:span text:style-name="T15">wird</text:span> <text:span text:style-name="T15">das</text:span> ganze Video <text:span text:style-name="T15">(Video 2)</text:span> gezeigt</text:p>
            <text:p text:style-name="P10">Abschlussdiskussion:</text:p>
            <text:p text:style-name="P10"><text:span text:style-name="T11">Gib an, b</text:span>ei welchen Ausgängen <text:span text:style-name="T11">du überrascht warst.</text:span> <text:span text:style-name="T11">Begründe, w</text:span>oran <text:span text:style-name="T11">es </text:span>lag, dass <text:span text:style-name="T11">deine</text:span> Vorhersage falsch war. <text:span text:style-name="T11">Beschreibe, w</text:span>as bei eurem mathematischen Modell vernachlässigt <text:span text:style-name="T11">wird. Erkläre, warum sich eure Lösungen für die Parabeln manchmal unterscheiden.</text:span></text:p>
          </table:table-cell>
          <table:table-cell table:style-name="Tabelle1.C6" office:value-type="string">
            <text:p text:style-name="Medienbausteine_20_1"/>
            <text:p text:style-name="P8">Video 2</text:p>
          </table:table-cell>
        </table:table-row>
      </table:table>
      <text:p text:style-name="P15">Lizenz Hinweis: <text:span text:style-name="T10">Modifiziertes</text:span> Videomaterial und <text:span text:style-name="T10">modifizierte </text:span>Bilder von Dan Meyer CC BY 4.0. Originalmaterial: http://blog.mrmeyer.com/2010/wcydwt-will-it-hit-the-hoop/</text:p>
      <text:p text:style-name="P14"><text:soft-page-break/>Sicherung</text:p>
      <text:p text:style-name="Medienbausteine_20_1"/>
      <text:p text:style-name="P4">Parabeln verschieben und strecken</text:p>
      <text:p text:style-name="P20"><text:span text:style-name="T12">f </text:span>( x ) = <text:span text:style-name="T12">a</text:span><text:span text:style-name="T17"> </text:span><text:span text:style-name="T18">∙ </text:span>( x – <text:span text:style-name="T12">d </text:span>) ² + <text:span text:style-name="T12">e</text:span></text:p>
      <text:p text:style-name="P13"><text:span text:style-name="T12">a </text:span>: Streckfaktor; </text:p>
      <text:list xml:id="list1493781134" text:style-name="L1">
        <text:list-item>
          <text:p text:style-name="P23">bei a&gt;0 Graph nach oben geöffnet</text:p>
        </text:list-item>
        <text:list-item>
          <text:p text:style-name="P24">bei a&lt;0 Graph nach unten geöffnet</text:p>
        </text:list-item>
        <text:list-item>
          <text:p text:style-name="P24">|a| &gt; 1 gestreckt</text:p>
        </text:list-item>
        <text:list-item>
          <text:p text:style-name="P24">|a| &gt; 1 gestaucht</text:p>
        </text:list-item>
      </text:list>
      <text:p text:style-name="P12"><text:span text:style-name="T12">d </text:span>: Verschiebt den Graphen nach links und rechts, und zwar</text:p>
      <text:list xml:id="list2423295776" text:style-name="L2">
        <text:list-item>
          <text:p text:style-name="P25">nach rechts für d&gt;0</text:p>
        </text:list-item>
        <text:list-item>
          <text:p text:style-name="P25">nach links für d&lt;0</text:p>
        </text:list-item>
      </text:list>
      <text:p text:style-name="P12"><text:span text:style-name="T12">e </text:span>: Verschiebt den Graphen nach oben und unten, und zwar</text:p>
      <text:list xml:id="list3043380818" text:style-name="L3">
        <text:list-item>
          <text:p text:style-name="P26">nach oben für e&gt;0</text:p>
        </text:list-item>
        <text:list-item>
          <text:p text:style-name="P26">nach unten für e&lt;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lgun Gothic" svg:font-family="'Malgun Gothic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Malgun Gothic2" svg:font-family="'Malgun Gothic'" style:font-adornments="Kursiv" style:font-family-generic="swiss" style:font-pitch="variable"/>
    <style:font-face style:name="Malgun Gothic1" svg:font-family="'Malgun Gothic'" style:font-adornments="Standard" style:font-family-generic="swiss" style:font-pitch="variable"/>
    <style:font-face style:name="Malgun Gothic Semilight" svg:font-family="'Malgun Gothic Semilight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Medienbausteine" style:family="paragraph" style:parent-style-name="Heading_20_1" style:default-outline-level="" style:list-style-name="" style:master-page-name="">
      <loext:graphic-properties draw:fill="solid" draw:fill-color="#eeeeee"/>
      <style:paragraph-properties fo:margin-top="0.4cm" fo:margin-bottom="0.199cm" loext:contextual-spacing="false" fo:text-align="center" style:justify-single-word="false" style:page-number="auto" fo:background-color="#eeeeee" fo:padding="0.049cm" fo:border-left="4pt solid #000000" fo:border-right="none" fo:border-top="none" fo:border-bottom="none" style:shadow="#808080 0.18cm 0.18cm" style:writing-mode="page">
        <style:tab-stops/>
      </style:paragraph-properties>
      <style:text-properties style:font-name="Malgun Gothic Semilight" fo:font-family="'Malgun Gothic Semilight'" style:font-style-name="Fett" style:font-family-generic="swiss" style:font-pitch="variable" fo:letter-spacing="0.014cm" fo:background-color="transparent" style:font-weight-complex="normal"/>
    </style:style>
    <style:style style:name="Medienbausteine_20_1" style:display-name="Medienbausteine 1" style:family="paragraph" style:parent-style-name="Standard" style:master-page-name="">
      <loext:graphic-properties draw:fill="none" draw:fill-color="#729fcf"/>
      <style:paragraph-properties fo:line-height="115%" fo:hyphenation-ladder-count="no-limit" style:page-number="auto" fo:background-color="transparent" style:shadow="none" style:writing-mode="page"/>
      <style:text-properties style:font-name="Malgun Gothic1" fo:font-family="'Malgun Gothic'" style:font-style-name="Standard" style:font-family-generic="swiss" style:font-pitch="variable" fo:font-size="11pt" fo:letter-spacing="0.007cm" style:font-size-asian="10.5pt" fo:hyphenate="true" fo:hyphenation-remain-char-count="2" fo:hyphenation-push-char-count="2"/>
    </style:style>
    <style:style style:name="Medienbaustein_3a__20_Arbeitsauftrag" style:display-name="Medienbaustein: Arbeitsauftrag" style:family="paragraph" style:parent-style-name="Standard" style:master-page-name="">
      <loext:graphic-properties draw:fill="solid" draw:fill-color="#eeeeee"/>
      <style:paragraph-properties fo:margin-left="0.199cm" fo:margin-right="0.199cm" fo:margin-top="0.101cm" fo:margin-bottom="0.101cm" loext:contextual-spacing="false" fo:line-height="150%" fo:hyphenation-ladder-count="no-limit" fo:text-indent="0cm" style:auto-text-indent="false" style:page-number="auto" fo:background-color="#eeeeee" fo:padding="0.199cm" fo:border="0.51pt solid #000000" style:shadow="#808080 0.18cm 0.18cm" style:writing-mode="page">
        <style:tab-stops/>
      </style:paragraph-properties>
      <style:text-properties style:font-name="Malgun Gothic1" fo:font-family="'Malgun Gothic'" style:font-style-name="Standard" style:font-family-generic="swiss" style:font-pitch="variable" fo:letter-spacing="0.004cm" style:font-size-asian="10.5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Medienbaustein_20_Ü2" style:display-name="Medienbaustein Ü2" style:family="paragraph" style:parent-style-name="Heading_20_2" style:default-outline-level="" style:list-style-name="" style:master-page-name="">
      <loext:graphic-properties draw:fill="solid" draw:fill-color="#eeeeee"/>
      <style:paragraph-properties fo:margin-top="0.3cm" fo:margin-bottom="0.199cm" loext:contextual-spacing="false" style:page-number="auto" fo:background-color="#eeeeee" style:shadow="none" style:writing-mode="page"/>
      <style:text-properties style:font-name="Arial" fo:font-family="Arial" style:font-style-name="Fett" style:font-family-generic="swiss" style:font-pitch="variable" fo:letter-spacing="0.007cm" fo:font-weight="normal" style:font-weight-complex="normal"/>
    </style:style>
    <style:style style:name="Illustration" style:family="paragraph" style:parent-style-name="Caption" style:class="extra"/>
    <style:style style:name="Medienbaustein_20_Bildunterschrift" style:display-name="Medienbaustein Bildunterschrift" style:family="paragraph" style:parent-style-name="Illustration">
      <loext:graphic-properties draw:fill="none" draw:fill-color="#729fcf"/>
      <style:paragraph-properties fo:background-color="transparent" style:shadow="none" style:writing-mode="page"/>
      <style:text-properties style:font-name="Malgun Gothic2" fo:font-family="'Malgun Gothic'" style:font-style-name="Kursiv" style:font-family-generic="swiss" style:font-pitch="variable" fo:font-size="8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nux Biolinum G" officeooo:paragraph-rsid="000f0c89"/>
    </style:style>
    <style:style style:name="MP2" style:family="paragraph" style:parent-style-name="Medienbausteine_20_1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officeooo:paragraph-rsid="000f0c89"/>
    </style:style>
    <style:style style:name="MT1" style:family="text">
      <style:text-properties fo:font-size="12pt" fo:font-weight="bold" officeooo:rsid="001c2ab8" style:font-size-asian="12pt" style:language-asian="zh" style:country-asian="CN" style:font-weight-asian="bold" style:font-size-complex="12pt"/>
    </style:style>
    <style:style style:name="MT2" style:family="text">
      <style:text-properties fo:font-size="12pt" style:font-size-asian="12pt" style:language-asian="zh" style:country-asian="CN" style:font-size-complex="12pt"/>
    </style:style>
    <style:style style:name="MT3" style:family="text">
      <style:text-properties fo:font-size="12pt" officeooo:rsid="000f0c89" style:font-size-asian="12pt" style:language-asian="zh" style:country-asian="CN" style:font-size-complex="12pt"/>
    </style:style>
    <style:style style:name="MT4" style:family="text">
      <style:text-properties fo:font-size="12pt" officeooo:rsid="000e0b3d" style:font-size-asian="12pt" style:language-asian="zh" style:country-asian="CN" style:font-size-complex="12pt"/>
    </style:style>
    <style:style style:name="MT5" style:family="text">
      <style:text-properties fo:font-size="12pt" officeooo:rsid="001c2ab8" style:font-size-asian="12pt" style:language-asian="zh" style:country-asian="CN" style:font-size-complex="12pt"/>
    </style:style>
    <style:style style:name="MT6" style:family="text">
      <style:text-properties officeooo:rsid="001e51aa"/>
    </style:style>
    <style:style style:name="MT7" style:family="text">
      <style:text-properties officeooo:rsid="002b3c41"/>
    </style:style>
    <style:style style:name="MT8" style:family="text"/>
    <style:style style:name="M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sketball: Treffer oder nicht? Modellieren mit Parabeln</text:span><text:span text:style-name="MT2"><text:tab/> </text:span><text:span text:style-name="MT3">Unterrichtsverlauf</text:span></text:p>
        <text:p text:style-name="MP1"><text:span text:style-name="MT2">Fach: </text:span><text:span text:style-name="MT4">Mathematik</text:span><text:span text:style-name="MT2"><text:tab/><text:tab/> Thema: </text:span><text:span text:style-name="MT5">Parabeln</text:span></text:p>
      </style:header>
      <style:footer>
        <text:p text:style-name="MP2"><text:span text:style-name="MT6">Basketball: Treffer oder nicht?</text:span><text:line-break/>Dieses Material wurde erstellt von <text:span text:style-name="MT7">Dr. Malin Klawonn und Kirsten Scholle</text:span> und steht unter der Lizenz <text:a xlink:type="simple" xlink:href="https://creativecommons.org/licenses/by-nc-sa/3.0/de/" text:style-name="Internet_20_link" text:visited-style-name="Visited_20_Internet_20_Link">CC BY-NC-SA 3.0</text:a></text:p>
        <text:p text:style-name="MP3"><draw:frame draw:style-name="Mfr1" draw:name="Bild2" text:anchor-type="as-char" svg:width="3.094cm" svg:height="1.081cm" draw:z-index="1"><draw:image xlink:href="Pictures/10000201000000580000001FF1659DC4583E58EC.png" xlink:type="simple" xlink:show="embed" xlink:actuate="onLoad" loext:mime-type="image/png"/><svg:desc>Macintosh HD:Users:tinaladwig:Library:Containers:com.apple.mail:Data:Library:Mail Downloads:3437265C-9925-40C7-B709-ACCF10600DD7:E2B312B8-1346-4838-AFA5-123961B1DD46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7:41:25.974000000</meta:creation-date>
    <dc:date>2019-05-06T12:51:10.496000000</dc:date>
    <meta:editing-duration>PT3H1M28S</meta:editing-duration>
    <meta:editing-cycles>27</meta:editing-cycles>
    <meta:generator>LibreOffice/5.4.4.2$Windows_x86 LibreOffice_project/2524958677847fb3bb44820e40380acbe820f960</meta:generator>
    <meta:document-statistic meta:table-count="1" meta:image-count="1" meta:object-count="0" meta:page-count="2" meta:paragraph-count="57" meta:word-count="366" meta:character-count="2340" meta:non-whitespace-character-count="2030"/>
  </office:meta>
</office:document-meta>
</file>